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h text:style-name="Heading_20_1" text:outline-level="1">Psalm 151 151</text:h>
      <text:p text:style-name="ft"><text:span>1 </text:span><text:span text:style-name="fr">1:0 </text:span><text:span>or, supernumer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